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0cc623"/>
    </style:style>
    <style:style style:name="P2" style:family="paragraph" style:parent-style-name="Standard">
      <style:text-properties officeooo:paragraph-rsid="000ebc17"/>
    </style:style>
    <style:style style:name="T1" style:family="text">
      <style:text-properties officeooo:rsid="000cc623"/>
    </style:style>
    <style:style style:name="T2" style:family="text">
      <style:text-properties officeooo:rsid="000d613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FUTURE OF MICROALGAE GOES THROUGH DOMESTICATION</text:p>
      <text:p text:style-name="Standard">At AlgaeFarm in Pordenone on 15 and 16 February 2023, the new trend<text:span text:style-name="T1">s</text:span> <text:span text:style-name="T1">for</text:span> the industrial cultivation of algae, microalgae and microorganisms.</text:p>
      <text:p text:style-name="P1">Pordenone, 26 January 2023. </text:p>
      <text:p text:style-name="P1">The microalgae sector is <text:span text:style-name="T1">fast </text:span>becoming <text:span text:style-name="T1">of paramount</text:span> importan<text:span text:style-name="T1">ce</text:span> for humanity. They produce lipids, proteins, polysaccharides, pigments, vitamins… Yet, seaweed <text:span text:style-name="T1">farming </text:span>differs from agriculture <text:span text:style-name="T1">in</text:span> one <text:span text:style-name="T1">essentia</text:span>l factor: we are not cultivating domesticated but wild organisms. The operators of the sector therefore agree that to <text:span text:style-name="T1">fully </text:span>exploit their potential it is necessary to focus on their domestication.</text:p>
      <text:p text:style-name="Standard">To understand the goal and its <text:span text:style-name="T1">positive </text:span>consequences, it is <text:span text:style-name="T1">sufficient</text:span> to consider the examples from the world <text:span text:style-name="T1">of plants</text:span>. Almost all of the crops in use today have been domesticated over the past 13,000 years. Our ancestors selected some wild plants, using various methods, and <text:span text:style-name="T1">in the process obtained also </text:span>very different varieties. <text:span text:style-name="T1">Primarily</text:span>, the selected traits have been productivity and quality, and more recently also the simplicity of <text:span text:style-name="T1">their </text:span>collection, <text:span text:style-name="T1">but </text:span>at the expense of the ability to compete with other species, to resist predators and to spread in the environment.</text:p>
      <text:p text:style-name="Standard">All this has not yet happened <text:span text:style-name="T1">for microalgae.</text:span> For example, different species produce large quantities of oils, or lipids, and we have already managed to identify some strains that <text:span text:style-name="T1">are more </text:span>produc<text:span text:style-name="T1">tiv</text:span>e than others. To extract the oil today it is <text:span text:style-name="T1">however </text:span>necessary to kill the microalga<text:span text:style-name="T1">e</text:span> colony and <text:span text:style-name="T1">undertake </text:span>a series of complex and expensive processes <text:span text:style-name="T1">for the biomass</text:span>. It has been discovered that under certain stress conditions, algae secrete oil, which would be a much better method of obtaining it (<text:span text:style-name="T2">consider</text:span> if it were necessary to cut down the rubber tree to obtain latex). The <text:span text:style-name="T2">best option</text:span> would therefore be to have domesticated strains capable of producing large quantities of oil by making the best use of nutritional resources, but also capable of secreting oil "on command" <text:span text:style-name="T2">whilst </text:span>continuing <text:span text:style-name="T2">with their </text:span>produc<text:span text:style-name="T2">tion proc</text:span>e<text:span text:style-name="T2">ss.</text:span></text:p>
      <text:p text:style-name="Standard"><text:span text:style-name="T2">In view of</text:span> the urgencies we have, for example to capture CO2 from industrial processes, produce food for a population that will grow until the end of the century without destroying ecosystems, replace fossil resources with renewable ones, <text:span text:style-name="T2">ti</text:span>me <text:span text:style-name="T2">is vital.</text:span> Fortunately, our techniques have also made progress, for example in identifying which genes are linked to certain characteristics. But <text:span text:style-name="T2">still have a long way to go</text:span>. <text:span text:style-name="T2">Actually m</text:span>ost alga<text:span text:style-name="T2">e </text:span>species have not yet been genetically sequenced. Furthermore, the few that have been are limited to a few strains. The point is that microalgae are not plants: their reproduction, and not <text:span text:style-name="T2">of </text:span>all of them, takes place sexually only in <text:span text:style-name="T2">some</text:span> <text:span text:style-name="T2">specific</text:span> environmental conditions. In most cases, they multiply by mitosis, i.e. each unicellular organism divides into two identical cells. Introducing mutations <text:span text:style-name="T2">presents</text:span> therefore <text:span text:style-name="T2">additional</text:span> difficult<text:span text:style-name="T2">ies</text:span>. Other challenges to overcome to tame microalgae are even more complex to describe.</text:p>
      <text:p text:style-name="Standard">Much research is therefore needed, both basic and applied. The new genetic manipulation techniques (New Breeding Techniques) are a powerful tool <text:span text:style-name="T2">wherever </text:span>they can be used. Another complementary path is genomics, i.e. the application of information technology, via simulation software and big data, to the knowledge and mapping of the microalgae genome and the link between genome and physiome, i.e. the<text:span text:style-name="T2">ir</text:span> <text:span text:style-name="T2">specific </text:span>physiological characteristics. In a more extreme way, synthetic biology technologies are being used to build new microalga<text:span text:style-name="T2">e</text:span> organisms from scratch.</text:p>
      <text:p text:style-name="Standard">All these <text:span text:style-name="T2">issues</text:span> and questions, the solutions and the scientific and technological discoveries that are elaborated in response <text:span text:style-name="T2">to them </text:span>constitute the fabric of AlgaeFarm, the most important Italian event dedicated to applications in algoculture and industrial microbiology.</text:p>
      <text:p text:style-name="P2">The event will be held on 15 February at Pordenone Fiere and will be hosted by NovelFarm, the event <text:span text:style-name="T2">especially</text:span> dedicated to new cultivation techniques, soilless and vertical farming, which will continue with its <text:span text:style-name="T2">conferences and meetings</text:span> also on the following day of 16 February. </text:p>
      <text:p text:style-name="P2">The detailed <text:span text:style-name="T2">programmes</text:span> are available in the AlgaeFarm section of the NovelFarm website at the address: <text:s/>https://novelfarmexpo.it/algaefarm-fiera-algocoltu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1-27T14:16:13.971684337</meta:creation-date>
    <dc:date>2023-01-27T17:09:00.458499504</dc:date>
    <meta:editing-duration>PT16M4S</meta:editing-duration>
    <meta:editing-cycles>2</meta:editing-cycles>
    <meta:generator>LibreOffice/7.3.6.2$MacOSX_X86_64 LibreOffice_project/c28ca90fd6e1a19e189fc16c05f8f8924961e12e</meta:generator>
    <meta:document-statistic meta:table-count="0" meta:image-count="0" meta:object-count="0" meta:page-count="1" meta:paragraph-count="11" meta:word-count="649" meta:character-count="4264" meta:non-whitespace-character-count="3623"/>
  </office:meta>
</office:document-meta>
</file>